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Weststraat 51b, 9721 BN Groningen – bouwen dakopbouw (verzenddatum 25-06-2021, dossiernummer 202172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50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86.443 579735.448</meta:user-defined>
    <meta:user-defined meta:name="DC.title">Verleende omgevingsvergunning: Helper Weststraat 51b, 9721 BN Groningen – bouwen dakopbouw (verzenddatum 25-06-2021, dossiernummer 202172955)</meta:user-defined>
    <meta:user-defined meta:name="OVERHEID.PostcodeHuisnummer/OVERHEIDop.postcodeHuisnummer">9721BN 51</meta:user-defined>
    <meta:user-defined meta:name="OVERHEIDop.straatnaam">Helper Weststraat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06</meta:user-defined>
    <meta:user-defined meta:name="OVERHEIDop.GmbID/DC.identifier">gmb-2021-208506</meta:user-defined>
    <meta:user-defined meta:name="OVERHEIDop.versieInformatie"/>
  </office:meta>
</office:document-meta>
</file>