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7510) Elzendreef ter hoogte van huisnummer 170 Voorburg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5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7510</meta:user-defined>
    <meta:user-defined meta:name="DCTERMS.abstract">Verkeersbesluit (kenmerk: 747510) Elzendreef ter hoogte van huisnummer 170 Voorburg Aanwijzen van een gehandicaptenparkeerplaats op kenteken</meta:user-defined>
    <dc:language>nl</dc:language>
    <meta:user-defined meta:name="OVERHEID.EPSG28992/DC.spatial">84964.607 455677.671</meta:user-defined>
    <meta:user-defined meta:name="DC.title">Verkeersbesluit (kenmerk: 747510) Elzendreef ter hoogte van huisnummer 170 Voorburg Aanwijzen van een gehandicaptenparkeerplaats op kenteken</meta:user-defined>
    <meta:user-defined meta:name="OVERHEID.PostcodeHuisnummer/OVERHEIDop.postcodeHuisnummer">2272EC 170</meta:user-defined>
    <meta:user-defined meta:name="OVERHEIDop.straatnaam">Elzendreef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00</meta:user-defined>
    <meta:user-defined meta:name="OVERHEIDop.GmbID/DC.identifier">gmb-2021-208500</meta:user-defined>
    <meta:user-defined meta:name="OVERHEIDop.versieInformatie"/>
  </office:meta>
</office:document-meta>
</file>