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UITRIT geweigerd Mr. Apothekerstraat 15 te Roden, het aanleggen van een uitrit, 7 januar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te weigeren</text:p>
            <text:p text:style-name="common-al"/>
            <text:p text:style-name="common-al"/>
            <text:p text:style-name="common-al">Mr. Apothekerstraat 15 te Roden, het aanleggen van een uitrit, 7 januari 2021.</text:p>
            <text:p text:style-name="common-al"/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85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384.634 572804.385</meta:user-defined>
    <meta:user-defined meta:name="DC.title">Besluit omgevingsvergunningUITRIT geweigerd Mr. Apothekerstraat 15 te Roden, het aanleggen van een uitrit, 7 januari 2021.</meta:user-defined>
    <meta:user-defined meta:name="OVERHEID.PostcodeHuisnummer/OVERHEIDop.postcodeHuisnummer">9301BL 7</meta:user-defined>
    <meta:user-defined meta:name="OVERHEIDop.straatnaam">Meester Apothekerstraat</meta:user-defined>
    <meta:user-defined meta:name="OVERHEIDop.woonplaats">Rod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50</meta:user-defined>
    <meta:user-defined meta:name="OVERHEIDop.GmbID/DC.identifier">gmb-2021-20850</meta:user-defined>
    <meta:user-defined meta:name="OVERHEIDop.versieInformatie"/>
  </office:meta>
</office:document-meta>
</file>