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hoek 33 Hoogezand, Verleende omgevingsvergunning van rechtswege verleend (reguliere procedure) Z2021-0038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Winkelhoek 33, 9601 EX Hoogezand, het plaatsen van een dakkapel op de noordzijde, 28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49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9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9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803.273 576399.932</meta:user-defined>
    <meta:user-defined meta:name="DC.title">Winkelhoek 33 Hoogezand, Verleende omgevingsvergunning van rechtswege verleend (reguliere procedure) Z2021-003868</meta:user-defined>
    <meta:user-defined meta:name="OVERHEID.PostcodeHuisnummer/OVERHEIDop.postcodeHuisnummer">9601EX 33</meta:user-defined>
    <meta:user-defined meta:name="OVERHEIDop.straatnaam">Winkelhoek</meta:user-defined>
    <meta:user-defined meta:name="OVERHEIDop.woonplaats">Hoogezand</meta:user-defined>
    <meta:user-defined meta:name="DCTERMS.W3CDTF/DCTERMS.available">2021-07-01</meta:user-defined>
    <meta:user-defined meta:name="DCTERMS.W3CDTF/OVERHEIDop.jaargang">2021</meta:user-defined>
    <meta:user-defined meta:name="OVERHEIDop.publicationIssue">208499</meta:user-defined>
    <meta:user-defined meta:name="OVERHEIDop.GmbID/DC.identifier">gmb-2021-208499</meta:user-defined>
    <meta:user-defined meta:name="OVERHEIDop.versieInformatie"/>
  </office:meta>
</office:document-meta>
</file>