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yssoniusstraat 10, 9714 BS Groningen – verlengen verdieping tot huidige achtergevel begane grond en plaatsen dakterras (verzenddatum 25-06-2021, dossiernummer 202173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4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98.385 582947.295</meta:user-defined>
    <meta:user-defined meta:name="DC.title">Verleende omgevingsvergunning: Eyssoniusstraat 10, 9714 BS Groningen – verlengen verdieping tot huidige achtergevel begane grond en plaatsen dakterras (verzenddatum 25-06-2021, dossiernummer 202173764)</meta:user-defined>
    <meta:user-defined meta:name="OVERHEID.PostcodeHuisnummer/OVERHEIDop.postcodeHuisnummer">9714BS 10</meta:user-defined>
    <meta:user-defined meta:name="OVERHEIDop.straatnaam">Eyssoniusstraat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95</meta:user-defined>
    <meta:user-defined meta:name="OVERHEIDop.GmbID/DC.identifier">gmb-2021-208495</meta:user-defined>
    <meta:user-defined meta:name="OVERHEIDop.versieInformatie"/>
  </office:meta>
</office:document-meta>
</file>