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venstreek 15, 9731 DH Groningen – plaatsen reclamezuil (verzenddatum 28-06-2021, dossiernummer 202174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49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9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9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49.843 584070.229</meta:user-defined>
    <meta:user-defined meta:name="DC.title">Verleende omgevingsvergunning: Bovenstreek 15, 9731 DH Groningen – plaatsen reclamezuil (verzenddatum 28-06-2021, dossiernummer 202174217)</meta:user-defined>
    <meta:user-defined meta:name="OVERHEID.PostcodeHuisnummer/OVERHEIDop.postcodeHuisnummer">9731DH 15</meta:user-defined>
    <meta:user-defined meta:name="OVERHEIDop.straatnaam">Bovenstreek</meta:user-defined>
    <meta:user-defined meta:name="OVERHEIDop.woonplaats">Gro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490</meta:user-defined>
    <meta:user-defined meta:name="OVERHEIDop.GmbID/DC.identifier">gmb-2021-208490</meta:user-defined>
    <meta:user-defined meta:name="OVERHEIDop.versieInformatie"/>
  </office:meta>
</office:document-meta>
</file>