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habergseweg 30 in Rha, het organiseren van een verandaconcer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Bronckhorst een melding ontvangen voor het organiseren van een verandaconcert op 11 juli 2021 aan de Rhabergseweg 30 in Rha. De melding is geregistreerd onder kenmerk 1876761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47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6839.04 451911</meta:user-defined>
    <meta:user-defined meta:name="DC.title">evenementenmelding: Rhabergseweg 30 in Rha, het organiseren van een verandaconcert</meta:user-defined>
    <meta:user-defined meta:name="OVERHEID.PostcodeHuisnummer/OVERHEIDop.postcodeHuisnummer">7224NB 30</meta:user-defined>
    <meta:user-defined meta:name="OVERHEIDop.straatnaam">Rhabergseweg</meta:user-defined>
    <meta:user-defined meta:name="OVERHEIDop.woonplaats">Rha</meta:user-defined>
    <meta:user-defined meta:name="DCTERMS.W3CDTF/DCTERMS.available">2021-07-01</meta:user-defined>
    <meta:user-defined meta:name="DCTERMS.W3CDTF/OVERHEIDop.jaargang">2021</meta:user-defined>
    <meta:user-defined meta:name="OVERHEIDop.publicationIssue">208478</meta:user-defined>
    <meta:user-defined meta:name="OVERHEIDop.GmbID/DC.identifier">gmb-2021-208478</meta:user-defined>
    <meta:user-defined meta:name="OVERHEIDop.versieInformatie"/>
  </office:meta>
</office:document-meta>
</file>