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IJsselstein houdende coulanceregels bij het vaststellen van de in 2020 verleende subsidies vanaf € 7.500 (Coulanceregeling bij het vaststellen van de in 2020 verleende subsidies vanaf € 7.500)</text:p>
      <text:section text:name="regeling_id1-3-2" text:style-name="regeling">
        <text:section text:name="aanhef_id1-3-2-1" text:style-name="aanhef">
          <text:section text:name="preambule_id1-3-2-1-1" text:style-name="preambule">
            <text:p text:style-name="al">Burgemeester en wethouders van de gemeente IJsselstein;</text:p>
            <text:p text:style-name="al"/>
            <text:p text:style-name="al">Overwegende, </text:p>
            <text:p text:style-name="al"/>
            <text:p text:style-name="al">dat de coronacrisis grote financiële gevolgen heeft voor veel gesubsidieerde instellingen,</text:p>
            <text:p text:style-name="al"/>
            <text:p text:style-name="al">dat als uitvloeisel van het afwegingskader het college coulance wil betrachten bij het nemen van de subsidievaststellingbeschikkingen 2020 met betrekking tot subsidies vanaf € 7.500, </text:p>
            <text:p text:style-name="al"/>
            <text:p text:style-name="al">dat het wenselijk is dit neer te leggen in een subsidiebeleidsregel;</text:p>
            <text:p text:style-name="al"/>
            <text:p text:style-name="al">gelet op de Algemene subsidieverordening gemeente IJsselstein 2015 en artikel 4:81 van de Algemene wet bestuursrecht;</text:p>
            <text:p text:style-name="al"/>
            <text:p text:style-name="al">besluit:</text:p>
            <text:p text:style-name="al"/>
            <text:p text:style-name="al">vast te stellen de volgende </text:p>
            <text:p text:style-name="al"/>
            <text:p text:style-name="al">Beleidsregel ‘Coulanceregeling bij het vaststellen van de in 2020 verleende subsidies vanaf € 7.50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ulanceregeling</text:p>
            <text:p text:style-name="al">Indien door de subsidieontvanger de in de subsidieaanvraag vermelde activiteiten of prestaties, als gevolg van de coronacrisis, niet of niet volledig zijn verricht of geleverd of de aan de subsidieverlening verbonden (of tussentijds gewijzigde) verplichtingen niet of niet geheel zijn nageleefd, wordt de verleende subsidie niet lager vastgesteld dan de subsidieverlening in de gevallen zoals beschreven in artikel 2 van deze beleidsregel.. </text:p>
          </text:section>
          <text:section text:name="artikel_id1-3-2-2-2" text:style-name="artikel">
            <text:p text:style-name="artikel_kop_titel"><text:span text:style-name="artikel_kop_label">Artikel</text:span> <text:span text:style-name="artikel_kop_nr">2</text:span> Het afwegingskader</text:p>
            <text:list text:style-name="id1-3-2-2-2-2">
              <text:list-item text:style-override="id1-3-2-2-2-2">
                <text:number>a.</text:number>
                <text:p text:style-name="al">Bij de afweging wordt het volgende onderscheid gemaakt:</text:p>
                <text:list text:style-name="id1-3-2-2-2-2-3">
                  <text:list-item text:style-override="id1-3-2-2-2-2-3-1">
                    <text:number>i.</text:number>
                    <text:p text:style-name="al">De subsidieontvanger heeft gedeeltelijk of niet aan de verplichtingen voldaan en het vermogen is bij vaststelling van de subsidie kleiner dan of gelijk aan het vermogen op de aanvraagdatum: de subsidie wordt overeenkomstig de verlening vastgesteld;</text:p>
                  </text:list-item>
                  <text:list-item text:style-override="id1-3-2-2-2-2-3-2">
                    <text:number>ii.</text:number>
                    <text:p text:style-name="al">De subsidieontvanger heeft gedeeltelijk of niet aan de verplichtingen voldaan en het vermogen is bij vaststelling van de subsidie groter dan het vermogen op de aanvraagdatum: het vermogensverschil wordt teruggevorderd tot maximaal het niet aangewende deel van de verleende subsidie;</text:p>
                  </text:list-item>
                </text:list>
              </text:list-item>
              <text:list-item text:style-override="id1-3-2-2-2-3">
                <text:number>b.</text:number>
                <text:p text:style-name="al">Van het gestelde onder a van dit artikel kan in individuele gevallen worden afgeweken indien de subsidieontvanger verzoekt om (een gedeelte van) het vermogensverschil op te mogen nemen in een reserve of voorziening. Indien besloten wordt om, na afweging van het individuele belang, dit te honoreren kunnen hieraan verplichtingen en termijnen worden verbonden. Uitgangspunt is in ieder geval dat de reserve of voorziening binnen de op te leggen termijn aangewend moet worden voor het doel waarvoor deze is toegestaan.</text:p>
              </text:list-item>
              <text:list-item text:style-override="id1-3-2-2-2-4">
                <text:number>c.</text:number>
                <text:p text:style-name="al">Van het gestelde onder a van dit artikel kan in individuele gevallen ook worden afweken door de subsidie te verrekenen met een aan de subsidieontvanger voor 2021 of ander tijdvak voor dezelfde activiteiten of prestaties te verlenen subsidie, waarbij de voor 2020 gesubsidieerde activiteiten of prestaties vanwege de coronacrisis worden doorgeschoven naar 2021 of daarna;</text:p>
              </text:list-item>
              <text:list-item text:style-override="id1-3-2-2-2-5">
                <text:number>d.</text:number>
                <text:p text:style-name="al">Deze coulanceregeling is niet van toepassing indien deze strijdt met wet- of regelgeving of indien er sprake is van verwijtbare schending door de subsidieontvanger van de bij de subsidieverlening opgelegde voorwaard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op de dag na de dag van bekendmaking daarvan.</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Coulanceregeling bij het vaststellen van de in 2020 verleende subsidies vanaf € 7.500.’</text:p>
            <text:p text:style-name="al"/>
          </text:section>
        </text:section>
        <text:section text:name="regeling-sluiting_id1-3-2-3" text:style-name="regeling-sluiting">
          <text:section text:name="ondertekening_id1-3-2-3-1">
            <text:p><text:span text:style-name="functie">Aldus vastgesteld door het college op 22 juni 2021.</text:span></text:p>
          </text:section>
          <text:section text:name="ondertekening_id1-3-2-3-2">
            <text:p><text:span text:style-name="functie"/></text:p>
            <text:p><text:span text:style-name="functie">Burgemeester en wethouders van de gemeente IJsselstein,</text:span></text:p>
          </text:section>
          <text:section text:name="ondertekening_id1-3-2-3-3">
            <text:p><text:span text:style-name="functie"/></text:p>
            <text:p><text:span text:style-name="functie">de secretaris, </text:span></text:p>
            <text:p><text:span text:style-name="functie">B.J. Göransson-van Kerkwijk, loco </text:span></text:p>
          </text:section>
          <text:section text:name="ondertekening_id1-3-2-3-4">
            <text:p><text:span text:style-name="functie"/></text:p>
            <text:p><text:span text:style-name="functie">de burgemees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847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7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7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IJsselstein</meta:user-defined>
    <meta:user-defined meta:name="OVERHEID.Informatietype/DC.type">officiële publicatie</meta:user-defined>
    <meta:user-defined meta:name="OVERHEIDgvop.Informatietype/DC.type">Beleidsregels</meta:user-defined>
    <meta:user-defined meta:name="OVERHEID.Gemeente/DCTERMS.publisher">IJsselstein</meta:user-defined>
    <meta:user-defined meta:name="OVERHEID.Gemeente/OVERHEID.authority">IJsselstein</meta:user-defined>
    <meta:user-defined meta:name="OVERHEID.TaxonomieBeleidsagenda/OVERHEID.category">Financiën | Organisatie en beleid</meta:user-defined>
    <meta:user-defined meta:name="DC.source">https://lokaleregelgeving.overheid.nl/CVDR374066/1</meta:user-defined>
    <meta:user-defined meta:name="DC.source">artikel 4:81 van de Algemene wet bestuursrecht]|[1.0:c:BWBR0005537&amp;artikel=4%3A81&amp;g=2021-04-01</meta:user-defined>
    <meta:user-defined meta:name="DCTERMS.alternative">Coulanceregeling bij het vaststellen van de in 2020 verleende subsidies vanaf € 7.500</meta:user-defined>
    <dc:language>nl</dc:language>
    <meta:user-defined meta:name="OVERHEID.Gemeente/DC.spatial">IJsselstein</meta:user-defined>
    <meta:user-defined meta:name="DC.title">Beleidsregel van het college van burgemeester en wethouders van de gemeente IJsselstein houdende coulanceregels bij het vaststellen van de in 2020 verleende subsidies vanaf € 7.500 (Coulanceregeling bij het vaststellen van de in 2020 verleende subsidies vanaf € 7.500)</meta:user-defined>
    <meta:user-defined meta:name="DCTERMS.W3CDTF/DCTERMS.available">2021-07-01</meta:user-defined>
    <meta:user-defined meta:name="DCTERMS.W3CDTF/OVERHEIDop.jaargang">2021</meta:user-defined>
    <meta:user-defined meta:name="OVERHEIDop.publicationIssue">208475</meta:user-defined>
    <meta:user-defined meta:name="OVERHEIDop.betreftRegeling">CVDR659569_1</meta:user-defined>
    <meta:user-defined meta:name="xs:date/OVERHEIDop.startdatum">2021-07-02</meta:user-defined>
    <meta:user-defined meta:name="OVERHEIDop.GmbID/DC.identifier">gmb-2021-208475</meta:user-defined>
    <meta:user-defined meta:name="OVERHEIDop.versieInformatie"/>
  </office:meta>
</office:document-meta>
</file>