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po Haaimaweg 3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Westerkwartier een melding ontvangen voor activiteiten waarvoor geen vergunningplicht geldt op de locatie Ipo Haaimaweg 3 in Doezum. De melding is geregistreerd onder zaaknummer Z2021023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47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97 578197</meta:user-defined>
    <meta:user-defined meta:name="DC.title">Kennisgeving ontvangst sloopmelding - Ipo Haaimaweg 3 in Doezum</meta:user-defined>
    <meta:user-defined meta:name="OVERHEID.PostcodeHuisnummer/OVERHEIDop.postcodeHuisnummer">9863TS 3</meta:user-defined>
    <meta:user-defined meta:name="OVERHEIDop.straatnaam">Ipo Haaimaweg</meta:user-defined>
    <meta:user-defined meta:name="OVERHEIDop.woonplaats">Doezu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73</meta:user-defined>
    <meta:user-defined meta:name="OVERHEIDop.GmbID/DC.identifier">gmb-2021-208473</meta:user-defined>
    <meta:user-defined meta:name="OVERHEIDop.versieInformatie"/>
  </office:meta>
</office:document-meta>
</file>