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weigering omgevingsvergunning - afwijken bestemmingsplan t.b.v. begeleid wonen - Dijksestraat 3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34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  <table:table-cell table:style-name="entry" table:number-rows-spanned="1" table:number-columns-spanned="1">
                    <text:p text:style-name="table_al">Afwijken bestemmingsplan t.b.v. begeleid wonen </text:p>
                  </table:table-cell>
                  <table:table-cell table:style-name="entry" table:number-rows-spanned="1" table:number-columns-spanned="1">
                    <text:p text:style-name="table_al">58259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6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200.406 388600.228</meta:user-defined>
    <meta:user-defined meta:name="DC.title">Gemeente Helmond - weigering omgevingsvergunning - afwijken bestemmingsplan t.b.v. begeleid wonen - Dijksestraat 34, Helmond</meta:user-defined>
    <meta:user-defined meta:name="OVERHEID.PostcodeHuisnummer/OVERHEIDop.postcodeHuisnummer">5701AM 34</meta:user-defined>
    <meta:user-defined meta:name="OVERHEIDop.straatnaam">Dijksestraat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64</meta:user-defined>
    <meta:user-defined meta:name="OVERHEIDop.GmbID/DC.identifier">gmb-2021-208464</meta:user-defined>
    <meta:user-defined meta:name="OVERHEIDop.versieInformatie"/>
  </office:meta>
</office:document-meta>
</file>