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345 Ingediende aanvraag voor een Omgevingsvergunning op de locatie Amarildijk 73, 4706A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marildijk 73, 4706AB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1-000345</text:p>
            <text:p text:style-name="common-al">
            <text:span text:style-name="nadrukvet">Datum aanvraag :</text:span>21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46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6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6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OVERHEIDop.referentienummer">Aangemaakt met Squit 20/20 Publiceren</meta:user-defined>
    <meta:user-defined meta:name="DCTERMS.abstract">Betreft: aanvraag op locatie Amarildijk 73, 4706AB Roosendaal</meta:user-defined>
    <dc:language>nl</dc:language>
    <meta:user-defined meta:name="OVERHEID.EPSG28992/DC.spatial">92263.67 393196.03</meta:user-defined>
    <meta:user-defined meta:name="DC.title">2021-000345 Ingediende aanvraag voor een Omgevingsvergunning op de locatie Amarildijk 73, 4706AB Roosendaal</meta:user-defined>
    <meta:user-defined meta:name="OVERHEID.PostcodeHuisnummer/OVERHEIDop.postcodeHuisnummer">4706AB 73</meta:user-defined>
    <meta:user-defined meta:name="OVERHEIDop.straatnaam">Amarildijk</meta:user-defined>
    <meta:user-defined meta:name="OVERHEIDop.woonplaats">Roosendaa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8460</meta:user-defined>
    <meta:user-defined meta:name="OVERHEIDop.GmbID/DC.identifier">gmb-2021-208460</meta:user-defined>
    <meta:user-defined meta:name="OVERHEIDop.versieInformatie"/>
  </office:meta>
</office:document-meta>
</file>