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ulie de Graaglaan, achter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voor activiteiten waarvoor geen vergunningplicht geldt op locatie Julie de Graaglaan, achter nr. 69. Het betreft het kappen van 1 trompetboom. De melding is geregistreerd onder zaaknummer V-2021-372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4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16 470437</meta:user-defined>
    <meta:user-defined meta:name="DC.title">Kennisgeving ontvangst melding kappen  Julie de Graaglaan, achter nr. 69</meta:user-defined>
    <meta:user-defined meta:name="OVERHEID.PostcodeHuisnummer/OVERHEIDop.postcodeHuisnummer">7545RM 69</meta:user-defined>
    <meta:user-defined meta:name="OVERHEIDop.straatnaam">Julie de Graaglaan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454</meta:user-defined>
    <meta:user-defined meta:name="OVERHEIDop.GmbID/DC.identifier">gmb-2021-208454</meta:user-defined>
    <meta:user-defined meta:name="OVERHEIDop.versieInformatie"/>
  </office:meta>
</office:document-meta>
</file>