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wijzigde aanvraag voor brandveilig gebruik van hotel De Koophandel - Beestenmarkt 30, Delft </text:p>
      <text:section text:name="zakelijke-mededeling_id1-3-2" text:style-name="zakelijke-mededeling">
        <text:section text:name="zakelijke-mededeling-tekst_id1-3-2-1" text:style-name="zakelijke-mededeling-tekst">
          <text:section text:name="tekst_id1-3-2-1-1" text:style-name="tekst">
            <text:p text:style-name="common-al">2611 GC | Beestenmarkt 30 | brandveilig gebruik: gewijzigde aanvraag voor brandveilig gebruik van hotel De Koophandel | 25-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3.311 447529.229</meta:user-defined>
    <meta:user-defined meta:name="DC.title">Gemeente Delft - aanvraag omgevingsvergunning - gewijzigde aanvraag voor brandveilig gebruik van hotel De Koophandel - Beestenmarkt 30, Delft</meta:user-defined>
    <meta:user-defined meta:name="OVERHEID.PostcodeHuisnummer/OVERHEIDop.postcodeHuisnummer">2611GC 30</meta:user-defined>
    <meta:user-defined meta:name="OVERHEIDop.straatnaam">Beestenmark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51</meta:user-defined>
    <meta:user-defined meta:name="OVERHEIDop.GmbID/DC.identifier">gmb-2021-208451</meta:user-defined>
    <meta:user-defined meta:name="OVERHEIDop.versieInformatie"/>
  </office:meta>
</office:document-meta>
</file>