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nlaan 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1 een besluit genomen op de aanvraag met zaaknummer 2486597 voor een omgevingsvergunning voor het <text:span text:style-name="nadrukvet">isoleren van de kap van een woonhuis </text:span>op locatie Middenlaan 5 in Soest. De vergunning is toegekend en is verzonden op <text:span text:style-name="nadrukvet">29 juni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845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5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5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24.9 462034.68</meta:user-defined>
    <meta:user-defined meta:name="DC.title">Kennisgeving besluit op aanvraag omgevingsvergunning Middenlaan 5 in Soest</meta:user-defined>
    <meta:user-defined meta:name="OVERHEID.PostcodeHuisnummer/OVERHEIDop.postcodeHuisnummer">3768MH 5</meta:user-defined>
    <meta:user-defined meta:name="OVERHEIDop.straatnaam">Middenlaan</meta:user-defined>
    <meta:user-defined meta:name="OVERHEIDop.woonplaats">Soest</meta:user-defined>
    <meta:user-defined meta:name="DCTERMS.W3CDTF/DCTERMS.available">2021-07-01</meta:user-defined>
    <meta:user-defined meta:name="DCTERMS.W3CDTF/OVERHEIDop.jaargang">2021</meta:user-defined>
    <meta:user-defined meta:name="OVERHEIDop.publicationIssue">208450</meta:user-defined>
    <meta:user-defined meta:name="OVERHEIDop.GmbID/DC.identifier">gmb-2021-208450</meta:user-defined>
    <meta:user-defined meta:name="OVERHEIDop.versieInformatie"/>
  </office:meta>
</office:document-meta>
</file>