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Lisserdijk 502, 2165 AJ, aanleggen van een steiger voor eigen woning, verzenddatum 19-01-2021, zaaknummer 4096396, olonummer 55056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47.198 474249.653</meta:user-defined>
    <meta:user-defined meta:name="DC.title">Verlengde beslistermijn aanvraag omgevingsvergunning, Lisserbroek, Lisserdijk 502, 2165 AJ, aanleggen van een steiger voor eigen woning, verzenddatum 19-01-2021, zaaknummer 4096396, olonummer 5505605.</meta:user-defined>
    <meta:user-defined meta:name="OVERHEID.PostcodeHuisnummer/OVERHEIDop.postcodeHuisnummer">2165AJ 502</meta:user-defined>
    <meta:user-defined meta:name="OVERHEIDop.straatnaam">Lisserdijk</meta:user-defined>
    <meta:user-defined meta:name="OVERHEIDop.woonplaats">Lisserbroe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45</meta:user-defined>
    <meta:user-defined meta:name="OVERHEIDop.GmbID/DC.identifier">gmb-2021-20845</meta:user-defined>
    <meta:user-defined meta:name="OVERHEIDop.versieInformatie"/>
  </office:meta>
</office:document-meta>
</file>