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Jol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221</text:span>
          </text:p>
            <text:p text:style-name="common-al">Gemeente Amstelveen heeft op 21 juni 2021 een melding klein evenement ontvangen voor Kinderfeestje onder 10 jaar op 4 juli 2021. De locatie is Jol 19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4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70.54 477046.1</meta:user-defined>
    <meta:user-defined meta:name="DC.title">Gemeente Amstelveen - melding klein evenement ontvangen - Jol 194</meta:user-defined>
    <meta:user-defined meta:name="OVERHEID.PostcodeHuisnummer/OVERHEIDop.postcodeHuisnummer">1186SW 190</meta:user-defined>
    <meta:user-defined meta:name="OVERHEIDop.straatnaam">Jol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40</meta:user-defined>
    <meta:user-defined meta:name="OVERHEIDop.GmbID/DC.identifier">gmb-2021-208440</meta:user-defined>
    <meta:user-defined meta:name="OVERHEIDop.versieInformatie"/>
  </office:meta>
</office:document-meta>
</file>