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verleende omgevingsvergunning, tijdelijk plaatsen van woonwagen tijdens verbouw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23</text:p>
            <text:p text:style-name="common-al">Verzonden aan aanvrager: 21-6-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4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58.428 439481.46</meta:user-defined>
    <meta:user-defined meta:name="DC.title">Blaauwe Kamer 12, verleende omgevingsvergunning, tijdelijk plaatsen van woonwagen tijdens verbouwing, reguliere procedure bouw</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1-07-01</meta:user-defined>
    <meta:user-defined meta:name="DCTERMS.W3CDTF/OVERHEIDop.jaargang">2021</meta:user-defined>
    <meta:user-defined meta:name="OVERHEIDop.publicationIssue">208438</meta:user-defined>
    <meta:user-defined meta:name="OVERHEIDop.GmbID/DC.identifier">gmb-2021-208438</meta:user-defined>
    <meta:user-defined meta:name="OVERHEIDop.versieInformatie"/>
  </office:meta>
</office:document-meta>
</file>