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Wijk bij Duurstede - afwijking bestemmingsplan Wabo uitgebreide voorbereidingsprocedure - zonneveld Wijkerbroek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In de kennisgeving van 23 juni 2021 is een verkeerd plannummer opgenomen en een onjuiste link naar de stukken. Het correcte nummer is </text:span>
            </text:span>
            <text:span text:style-name="nadrukvet">
              <text:span text:style-name="nadrukcur">NL.IMRO.0352.bgbzonwijkbrk-pon1 , de stukken zijn te raadplegen via </text:span>
            </text:span>
            <text:a xlink:href="https://www.ruimtelijkeplannen.nl/?planidn=NL.IMRO.0352.bgbzonwijkbrk-pon1" xlink:type="simple">
              <text:span text:style-name="nadrukvet">
                <text:span text:style-name="nadrukcur">https://www.ruimtelijkeplannen.nl/?planidn=NL.IMRO.0352.bgbzonwijkbrk-pon1</text:span>
              </text:span>
            </text:a>
          </text:p>
            <text:p text:style-name="common-al">Het college van burgemeester en wethouders van Wijk bij Duurstede maakt bekend dat het voornemens is een omgevingsvergunning te verlenen voor het realiseren van zonneveld Wijkerbroek. Het gaat om het gedeelte dat wordt ontwikkeld door Sunvest en sluit aan op het zonnepark van LC Energy waarvoor eerder vergunning is verleend. Het projectgebied ligt tussen de Broekweg en Middelweg West en heeft een omvang van circa 16,2 hectare. Dit bestaat zowel uit zonnepanelen, technische installaties, beheerpaden als de landschappelijke inpassing van het zonnepark. Ter plaatse geldt het bestemmingsplan ‘Buitengebied 2015’. De gronden hebben een agrarische bestemming. Binnen deze bestemming is het niet mogelijk om een zonneveld te realiseren. Met toepassing van artikel 2.12, lid 1, onder a, onder 3° Wabo (projectafwijkingsbesluit) kan medewerking worden verleend. </text:p>
            <text:p text:style-name="common-al">
            <text:span text:style-name="nadrukvet">Raadplegen van de stukken</text:span>
          </text:p>
            <text:p text:style-name="common-al">Het ontwerpbesluit ligt met ingang van 1 juli 2021 gedurende zes weken ter inzage en kunt u raadplegen via www.ruimtelijkeplannen.nl .</text:p>
            <text:p text:style-name="common-al">Klik op ‘plannen zoeken’ en zoek vervolgens op ‘plannaam of -nummer’, dan kunt u zoeken op nummer: NL.IMRO.0352.bgbzonwijkbrk-pon1</text:p>
            <text:p text:style-name="common-al">U kunt ook deze link kopiëren in uw browser: </text:p>
            <text:p text:style-name="common-al">https://www.ruimtelijkeplannen.nl/?planidn=NL.IMRO.0352.bgbzonwijkbrk-pon1</text:p>
            <text:p text:style-name="common-al">
            <text:span text:style-name="nadrukvet">Zienswijzen</text:span>
          </text:p>
            <text:p text:style-name="common-al">Gedurende de termijn van terinzagelegging kan een ieder schriftelijk een zienswijze naar voren brengen. Zienswijzen kunnen, onder vermelding van zaaknummer 173387, worden gericht aan het college van burgemeester en wethouders, Postbus 83, 3960 BB Wijk bij Duurstede. Voor het bekijken van de stukken op het gemeentehuis kunt u contact opnemen met het team Leefomgeving, telefoon 0343-595 595.</text:p>
            <text:p text:style-name="common-al"> Kenmerk gemeente WbD: 2021-3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843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3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3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ijk bij Duurstede</meta:user-defined>
    <meta:user-defined meta:name="OVERHEID.Informatietype/DC.type">officiële publicatie</meta:user-defined>
    <meta:user-defined meta:name="OVERHEIDgvop.Informatietype/DC.type">Plannen | ruimtelijk</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uimtelijkplan/OVERHEIDop.bekendmakingBetreffendePlan">NL.IMRO.0352.bgbzonwijkbrk-pon1</meta:user-defined>
    <dc:language>nl</dc:language>
    <meta:user-defined meta:name="OVERHEID.EPSG28992/DC.spatial">149697.236 442054.759</meta:user-defined>
    <meta:user-defined meta:name="OVERHEID.EPSG28992/DC.spatial">148468.864 441943.996</meta:user-defined>
    <meta:user-defined meta:name="DC.title">Rectificatie: Gemeente Wijk bij Duurstede - afwijking bestemmingsplan Wabo uitgebreide voorbereidingsprocedure - zonneveld Wijkerbroek Wijk bij Duurstede</meta:user-defined>
    <meta:user-defined meta:name="OVERHEID.PostcodeHuisnummer/OVERHEIDop.postcodeHuisnummer">3961NB 24</meta:user-defined>
    <meta:user-defined meta:name="OVERHEIDop.straatnaam">Broekweg</meta:user-defined>
    <meta:user-defined meta:name="OVERHEIDop.straatnaam">Middelweg West</meta:user-defined>
    <meta:user-defined meta:name="OVERHEIDop.woonplaats">Wijk bij Duurstede</meta:user-defined>
    <meta:user-defined meta:name="OVERHEIDop.woonplaats">Wijk bij Duurstede</meta:user-defined>
    <meta:user-defined meta:name="DCTERMS.W3CDTF/DCTERMS.available">2021-07-01</meta:user-defined>
    <meta:user-defined meta:name="DCTERMS.W3CDTF/OVERHEIDop.jaargang">2021</meta:user-defined>
    <meta:user-defined meta:name="OVERHEIDop.publicationIssue">208436</meta:user-defined>
    <meta:user-defined meta:name="OVERHEIDop.GmbID/DC.identifier">gmb-2021-208436</meta:user-defined>
    <meta:user-defined meta:name="OVERHEIDop.versieInformatie"/>
  </office:meta>
</office:document-meta>
</file>