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uttensepad 14 te Rutten: een verzoek om vrijstelling voor kam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1 is een omgevingsvergunning verleend voor deze locatie. Het gaat om een verzoek om vrijstelling voor kamper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843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3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3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Ruttensepad 14 te Rutten: omgevingsvergunning  29 juni 2021   een verzoek om vrijstelling voor kamperen.</meta:user-defined>
    <dc:language>nl</dc:language>
    <meta:user-defined meta:name="OVERHEID.EPSG28992/DC.spatial">173868 536465</meta:user-defined>
    <meta:user-defined meta:name="DC.title">Ruttensepad 14 te Rutten: een verzoek om vrijstelling voor kamperen</meta:user-defined>
    <meta:user-defined meta:name="OVERHEID.PostcodeHuisnummer/OVERHEIDop.postcodeHuisnummer">8313PN 14</meta:user-defined>
    <meta:user-defined meta:name="OVERHEIDop.straatnaam">Ruttensepad</meta:user-defined>
    <meta:user-defined meta:name="OVERHEIDop.woonplaats">Rutt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430</meta:user-defined>
    <meta:user-defined meta:name="OVERHEIDop.GmbID/DC.identifier">gmb-2021-208430</meta:user-defined>
    <meta:user-defined meta:name="OVERHEIDop.versieInformatie"/>
  </office:meta>
</office:document-meta>
</file>