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berg 1B te Helden en Palserpad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1 een sloopmelding ontvangen voor het slopen van enkele gebouwen en verwijderen van asbest op de locatie Zandberg 1B te Helden en Palserpad 3 te Panningen. De melding is geregistreerd onder zaaknummer 1894241726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4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78.19 371986.3</meta:user-defined>
    <meta:user-defined meta:name="OVERHEID.EPSG28992/DC.spatial">195041 371936</meta:user-defined>
    <meta:user-defined meta:name="OVERHEID.EPSG28992/DC.spatial">198137.36 371856.18</meta:user-defined>
    <meta:user-defined meta:name="DC.title">sloopmelding Zandberg 1B te Helden en Palserpad 3 te Panningen</meta:user-defined>
    <meta:user-defined meta:name="OVERHEID.PostcodeHuisnummer/OVERHEIDop.postcodeHuisnummer">5981PZ 3</meta:user-defined>
    <meta:user-defined meta:name="OVERHEID.PostcodeHuisnummer/OVERHEIDop.postcodeHuisnummer">5981PZ 3</meta:user-defined>
    <meta:user-defined meta:name="OVERHEID.PostcodeHuisnummer/OVERHEIDop.postcodeHuisnummer">5988NW 1</meta:user-defined>
    <meta:user-defined meta:name="OVERHEIDop.straatnaam">Palserpad</meta:user-defined>
    <meta:user-defined meta:name="OVERHEIDop.straatnaam">Palserpad</meta:user-defined>
    <meta:user-defined meta:name="OVERHEIDop.straatnaam">Zandberg</meta:user-defined>
    <meta:user-defined meta:name="OVERHEIDop.woonplaats">Panningen</meta:user-defined>
    <meta:user-defined meta:name="OVERHEIDop.woonplaats">Panningen</meta:user-defined>
    <meta:user-defined meta:name="OVERHEIDop.woonplaats">Helden</meta:user-defined>
    <meta:user-defined meta:name="DCTERMS.W3CDTF/DCTERMS.available">2021-07-01</meta:user-defined>
    <meta:user-defined meta:name="DCTERMS.W3CDTF/OVERHEIDop.jaargang">2021</meta:user-defined>
    <meta:user-defined meta:name="OVERHEIDop.publicationIssue">208428</meta:user-defined>
    <meta:user-defined meta:name="OVERHEIDop.GmbID/DC.identifier">gmb-2021-208428</meta:user-defined>
    <meta:user-defined meta:name="OVERHEIDop.versieInformatie"/>
  </office:meta>
</office:document-meta>
</file>