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melding milieubeheer - oprichten van een horecagelegenheid - Markt 2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meldingen in het kader van het Besluit algemene regels voor inrichtingen milieubeheer zijn ingekomen va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a Cubanita Helmond</text:p>
                  </table:table-cell>
                  <table:table-cell table:style-name="entry" table:number-rows-spanned="1" table:number-columns-spanned="1">
                    <text:p text:style-name="table_al"> Markt 26</text:p>
                  </table:table-cell>
                  <table:table-cell table:style-name="entry" table:number-rows-spanned="1" table:number-columns-spanned="1">
                    <text:p text:style-name="table_al">het oprichten van een horecagelegenheid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42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2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2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3708.162 387904.079</meta:user-defined>
    <meta:user-defined meta:name="DC.title">Gemeente Helmond - melding milieubeheer - oprichten van een horecagelegenheid - Markt 26, Helmond</meta:user-defined>
    <meta:user-defined meta:name="OVERHEID.PostcodeHuisnummer/OVERHEIDop.postcodeHuisnummer">5701RK 26</meta:user-defined>
    <meta:user-defined meta:name="OVERHEIDop.straatnaam">Markt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25</meta:user-defined>
    <meta:user-defined meta:name="OVERHEIDop.GmbID/DC.identifier">gmb-2021-208425</meta:user-defined>
    <meta:user-defined meta:name="OVERHEIDop.versieInformatie"/>
  </office:meta>
</office:document-meta>
</file>