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evenumsedijk 12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ni 2021 een sloopmelding ontvangen voor het slopen van de loods op de locatie Sevenumsedijk 12 te Koningslust. De melding is geregistreerd onder zaaknummer 1894242098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42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2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2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32.11 374033.88</meta:user-defined>
    <meta:user-defined meta:name="DC.title">sloopmelding Sevenumsedijk 12 te Koningslust</meta:user-defined>
    <meta:user-defined meta:name="OVERHEID.PostcodeHuisnummer/OVERHEIDop.postcodeHuisnummer">5984PC 12</meta:user-defined>
    <meta:user-defined meta:name="OVERHEIDop.straatnaam">Sevenumsedijk</meta:user-defined>
    <meta:user-defined meta:name="OVERHEIDop.woonplaats">Koningslust</meta:user-defined>
    <meta:user-defined meta:name="DCTERMS.W3CDTF/DCTERMS.available">2021-07-01</meta:user-defined>
    <meta:user-defined meta:name="DCTERMS.W3CDTF/OVERHEIDop.jaargang">2021</meta:user-defined>
    <meta:user-defined meta:name="OVERHEIDop.publicationIssue">208424</meta:user-defined>
    <meta:user-defined meta:name="OVERHEIDop.GmbID/DC.identifier">gmb-2021-208424</meta:user-defined>
    <meta:user-defined meta:name="OVERHEIDop.versieInformatie"/>
  </office:meta>
</office:document-meta>
</file>