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5 augustus 2021 - Kindervakantie 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De Leest 45 te Veghel. De aangevraagde vergunning is <text:span text:style-name="nadrukvet">verleend</text:span>.</text:p>
            <text:p text:style-name="common-al">
            <text:span text:style-name="nadrukvet">Gegevens</text:span>
          </text:p>
            <text:p text:style-name="common-al">Omschrijving: 2 t/m 5 augustus 2021 - Kindervakantie week</text:p>
            <text:p text:style-name="common-al">Locatie: De Leest 45 te Veghel</text:p>
            <text:p text:style-name="common-al">Zaaknummer: VEV-2020-111</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4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87.83 402202.8</meta:user-defined>
    <meta:user-defined meta:name="DC.title">Kennisgeving besluit op aanvraag evenementenvergunning - 2 t/m 5 augustus 2021 - Kindervakantie week</meta:user-defined>
    <meta:user-defined meta:name="OVERHEID.PostcodeHuisnummer/OVERHEIDop.postcodeHuisnummer">5463JA 45</meta:user-defined>
    <meta:user-defined meta:name="OVERHEIDop.straatnaam">De Leest</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8423</meta:user-defined>
    <meta:user-defined meta:name="OVERHEIDop.GmbID/DC.identifier">gmb-2021-208423</meta:user-defined>
    <meta:user-defined meta:name="OVERHEIDop.versieInformatie"/>
  </office:meta>
</office:document-meta>
</file>