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Lijnden, Akerdijk 127, 1175 LK, Legaliseren van een garage als B&amp;B en het wijzigen van de gevelkozijnen, verzenddatum 19-01-2021, zaaknummer 4333227, olonummer 56761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30.879 484711.701</meta:user-defined>
    <meta:user-defined meta:name="DC.title">Buiten behandeling gestelde aanvraag omgevingsvergunning, Lijnden, Akerdijk 127, 1175 LK, Legaliseren van een garage als B&amp;B en het wijzigen van de gevelkozijnen, verzenddatum 19-01-2021, zaaknummer 4333227, olonummer 5676175.</meta:user-defined>
    <meta:user-defined meta:name="OVERHEID.PostcodeHuisnummer/OVERHEIDop.postcodeHuisnummer">1175LK 127</meta:user-defined>
    <meta:user-defined meta:name="OVERHEIDop.straatnaam">Akerdijk</meta:user-defined>
    <meta:user-defined meta:name="OVERHEIDop.woonplaats">Lijn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42</meta:user-defined>
    <meta:user-defined meta:name="OVERHEIDop.GmbID/DC.identifier">gmb-2021-20842</meta:user-defined>
    <meta:user-defined meta:name="OVERHEIDop.versieInformatie"/>
  </office:meta>
</office:document-meta>
</file>