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ufkesweg 1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ni 2021 een sloopmelding ontvangen voor het slopen van het woonhuis op de locatie Heufkesweg 12 te Meijel. De melding is geregistreerd onder zaaknummer 1894242077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41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1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1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07 373130.54</meta:user-defined>
    <meta:user-defined meta:name="DC.title">sloopmelding Heufkesweg 12 te Meijel</meta:user-defined>
    <meta:user-defined meta:name="OVERHEID.PostcodeHuisnummer/OVERHEIDop.postcodeHuisnummer">5768RR 12</meta:user-defined>
    <meta:user-defined meta:name="OVERHEIDop.straatnaam">Heufkesweg</meta:user-defined>
    <meta:user-defined meta:name="OVERHEIDop.woonplaats">Meijel</meta:user-defined>
    <meta:user-defined meta:name="DCTERMS.W3CDTF/DCTERMS.available">2021-07-01</meta:user-defined>
    <meta:user-defined meta:name="DCTERMS.W3CDTF/OVERHEIDop.jaargang">2021</meta:user-defined>
    <meta:user-defined meta:name="OVERHEIDop.publicationIssue">208417</meta:user-defined>
    <meta:user-defined meta:name="OVERHEIDop.GmbID/DC.identifier">gmb-2021-208417</meta:user-defined>
    <meta:user-defined meta:name="OVERHEIDop.versieInformatie"/>
  </office:meta>
</office:document-meta>
</file>