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0335) Rozemarijn 5 Leidschendam het realiseren van constructiev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constructieve voorzieningen (putten en vide/sparing) voor verticale transportmiddelen (roltrappen en lift).</text:p>
            <text:p text:style-name="common-al">
            <text:span text:style-name="nadrukvet">Datum bekendmaking besluit: </text:span>20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4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8.79 456035.13</meta:user-defined>
    <meta:user-defined meta:name="DC.title">Verleende omgevingsvergunning (kenmerk 690335) Rozemarijn 5 Leidschendam het realiseren van constructieve voorzieningen</meta:user-defined>
    <meta:user-defined meta:name="OVERHEID.PostcodeHuisnummer/OVERHEIDop.postcodeHuisnummer">2262AH 5</meta:user-defined>
    <meta:user-defined meta:name="OVERHEIDop.straatnaam">Rozemarijn</meta:user-defined>
    <meta:user-defined meta:name="OVERHEIDop.woonplaats">Leidschen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41</meta:user-defined>
    <meta:user-defined meta:name="OVERHEIDop.GmbID/DC.identifier">gmb-2021-20841</meta:user-defined>
    <meta:user-defined meta:name="OVERHEIDop.versieInformatie"/>
  </office:meta>
</office:document-meta>
</file>