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fgehandelde  APV vergunning, voor Park Seyst Rally, start Fort Vechten, finish Camminghalaan 3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 juli 2021</text:p>
            <text:p text:style-name="common-al">locatie: Fort bij Vechten, Achterdijk 12 in Bunnik en de finish bij De Landgoederij, Camminghalaan 30 in Bunnik</text:p>
            <text:p text:style-name="common-al">Zaaknummer: 1021617</text:p>
            <text:p text:style-name="common-al">Activiteit: 2 juli 2021 tussen 13.00 uur en 18.30 uur</text:p>
            <text:p text:style-name="common-al">Datum verzending besluit: 22 juli 2021</text:p>
            <text:p text:style-name="common-al">Besluit: een publicatie heeft plaatsgevonden over een evenementenvergunning. Deze wordt ingetrokken omdat er in deze situatie geen sprake is van activiteiten waarvoor een vergunning is vereist.</text:p>
            <text:p text:style-name="common-al">Rechtsmiddel: geen</text:p>
            <text:p text:style-name="last-al"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0840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0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0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Openbare orde en veiligheid | Organisatie en beleid</meta:user-defined>
    <dc:language>nl</dc:language>
    <meta:user-defined meta:name="OVERHEID.EPSG28992/DC.spatial">141887 453757</meta:user-defined>
    <meta:user-defined meta:name="DC.title">Rectificatie Afgehandelde  APV vergunning, voor Park Seyst Rally, start Fort Vechten, finish Camminghalaan 30 in Bunnik</meta:user-defined>
    <meta:user-defined meta:name="OVERHEID.PostcodeHuisnummer/OVERHEIDop.postcodeHuisnummer">3981GH 30</meta:user-defined>
    <meta:user-defined meta:name="OVERHEIDop.straatnaam">Camminghalaan</meta:user-defined>
    <meta:user-defined meta:name="OVERHEIDop.woonplaats">Bunni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408</meta:user-defined>
    <meta:user-defined meta:name="OVERHEIDop.GmbID/DC.identifier">gmb-2021-208408</meta:user-defined>
    <meta:user-defined meta:name="OVERHEIDop.versieInformatie"/>
  </office:meta>
</office:document-meta>
</file>