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erious hot BBQ wedstrijd, Arendshorstlaan 22 (zaaknummer 138825-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erious hot BBQ wedstrijd op <text:span text:style-name="nadrukvet">21 augustus 2021</text:span>, locatie <text:span text:style-name="nadrukvet">Arendshorstlaan 22</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0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0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0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143.813 505066.4</meta:user-defined>
    <meta:user-defined meta:name="DC.title">Aanvraag Evenementenvergunning, Serious hot BBQ wedstrijd, Arendshorstlaan 22 (zaaknummer 138825-2021)</meta:user-defined>
    <meta:user-defined meta:name="OVERHEID.PostcodeHuisnummer/OVERHEIDop.postcodeHuisnummer">8043VE 22</meta:user-defined>
    <meta:user-defined meta:name="OVERHEIDop.straatnaam">Arendshorstlaan</meta:user-defined>
    <meta:user-defined meta:name="OVERHEIDop.woonplaats">Zwolle</meta:user-defined>
    <meta:user-defined meta:name="DCTERMS.W3CDTF/DCTERMS.available">2021-07-01</meta:user-defined>
    <meta:user-defined meta:name="DCTERMS.W3CDTF/OVERHEIDop.jaargang">2021</meta:user-defined>
    <meta:user-defined meta:name="OVERHEIDop.publicationIssue">208401</meta:user-defined>
    <meta:user-defined meta:name="OVERHEIDop.GmbID/DC.identifier">gmb-2021-208401</meta:user-defined>
    <meta:user-defined meta:name="OVERHEIDop.versieInformatie"/>
  </office:meta>
</office:document-meta>
</file>