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achterzijde - Lameroen 5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meroen 54 in Monnickendam voor het plaatsen van een dakkapel aan de achterzijde</text:p>
            <text:p text:style-name="common-al">(ingekomen 22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9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9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69 495756</meta:user-defined>
    <meta:user-defined meta:name="DC.title">Gemeente Waterland - aanvraag omgevingsvergunning - plaatsen van een dakkapel aan de achterzijde - Lameroen 54, Monnickendam</meta:user-defined>
    <meta:user-defined meta:name="OVERHEID.PostcodeHuisnummer/OVERHEIDop.postcodeHuisnummer">1141ZW 54</meta:user-defined>
    <meta:user-defined meta:name="OVERHEIDop.straatnaam">Lameroen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97</meta:user-defined>
    <meta:user-defined meta:name="OVERHEIDop.GmbID/DC.identifier">gmb-2021-208397</meta:user-defined>
    <meta:user-defined meta:name="OVERHEIDop.versieInformatie"/>
  </office:meta>
</office:document-meta>
</file>