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Muziek op ‘t Pleintje (17 oktober 2021) - Peeleik 2 - Louis Donkersplein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eeleik 2 - Louis Donkersplein</text:p>
                  </table:table-cell>
                  <table:table-cell table:style-name="entry" table:number-rows-spanned="1" table:number-columns-spanned="1">
                    <text:p text:style-name="table_al">11-05-2021 </text:p>
                  </table:table-cell>
                  <table:table-cell table:style-name="entry" table:number-rows-spanned="1" table:number-columns-spanned="1">
                    <text:p text:style-name="table_al">Muziek op ‘t Pleintje (17 oktober 2021)</text:p>
                  </table:table-cell>
                  <table:table-cell table:style-name="entry" table:number-rows-spanned="1" table:number-columns-spanned="1">
                    <text:p text:style-name="table_al">2021-003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39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6777.112 385813.429</meta:user-defined>
    <meta:user-defined meta:name="DC.title">Gemeente Helmond - aanvraag evenementenvergunning - Muziek op ‘t Pleintje (17 oktober 2021) - Peeleik 2 - Louis Donkersplein, Helmond</meta:user-defined>
    <meta:user-defined meta:name="OVERHEID.PostcodeHuisnummer/OVERHEIDop.postcodeHuisnummer">5704AR 2</meta:user-defined>
    <meta:user-defined meta:name="OVERHEIDop.straatnaam">Peeleik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94</meta:user-defined>
    <meta:user-defined meta:name="OVERHEIDop.GmbID/DC.identifier">gmb-2021-208394</meta:user-defined>
    <meta:user-defined meta:name="OVERHEIDop.versieInformatie"/>
  </office:meta>
</office:document-meta>
</file>