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evelingenstraat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evelingenstraat 16.</text:span>
          </text:p>
            <text:p text:style-name="common-al">Datum indiening: 28-6-2021</text:p>
            <text:p text:style-name="common-al">Zaakomschrijving: het wijzigen van enkele raamkozijnen</text:p>
            <text:p text:style-name="common-al">Zaaknummer: 45599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3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5997</meta:user-defined>
    <meta:user-defined meta:name="DCTERMS.abstract">het wijzigen  van enkele  raamkozijnen</meta:user-defined>
    <dc:language>nl</dc:language>
    <meta:user-defined meta:name="OVERHEID.EPSG28992/DC.spatial">52595.575 408474.999</meta:user-defined>
    <meta:user-defined meta:name="DC.title">Aanvraag Omgevingsvergunning, Zierikzee, Grevelingenstraat 16</meta:user-defined>
    <meta:user-defined meta:name="OVERHEID.PostcodeHuisnummer/OVERHEIDop.postcodeHuisnummer">4301XX 16</meta:user-defined>
    <meta:user-defined meta:name="OVERHEIDop.straatnaam">Grevelingenstraat</meta:user-defined>
    <meta:user-defined meta:name="OVERHEIDop.woonplaats">Zierikze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73</meta:user-defined>
    <meta:user-defined meta:name="OVERHEIDop.GmbID/DC.identifier">gmb-2021-208373</meta:user-defined>
    <meta:user-defined meta:name="OVERHEIDop.versieInformatie"/>
  </office:meta>
</office:document-meta>
</file>