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orslaan 146 in Oldenzaal</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naast Morslaan 146 in Oldenzaal. De aanvraag is geregistreerd onder zaaknummer 23373-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3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2.15 482085.25</meta:user-defined>
    <meta:user-defined meta:name="DC.title">Kennisgeving ontvangst aanvraag omgevingsvergunning naast Morslaan 146 in Oldenzaal</meta:user-defined>
    <meta:user-defined meta:name="OVERHEID.PostcodeHuisnummer/OVERHEIDop.postcodeHuisnummer">7576WP 97</meta:user-defined>
    <meta:user-defined meta:name="OVERHEIDop.straatnaam">Het Nardusboer</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08365</meta:user-defined>
    <meta:user-defined meta:name="OVERHEIDop.GmbID/DC.identifier">gmb-2021-208365</meta:user-defined>
    <meta:user-defined meta:name="OVERHEIDop.versieInformatie"/>
  </office:meta>
</office:document-meta>
</file>