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614 reguliere procedure verleend, Noordersingel 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Noordersingel 26 d 2993 TA Barendrecht (B210311614), voor het plaatsen van 2 dakkapellen op het voordakvlak (verz. 24-06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08354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54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614</meta:user-defined>
    <meta:user-defined meta:name="DCTERMS.abstract">Noordersingel 26d, plaatsen van 2 dakkapellen op het voordakvlak </meta:user-defined>
    <dc:language>nl</dc:language>
    <meta:user-defined meta:name="OVERHEID.EPSG28992/DC.spatial">93865.355 430029.449</meta:user-defined>
    <meta:user-defined meta:name="DC.title">Omgevingsvergunning B210311614 reguliere procedure verleend, Noordersingel 26d</meta:user-defined>
    <meta:user-defined meta:name="OVERHEID.PostcodeHuisnummer/OVERHEIDop.postcodeHuisnummer">2993TA 26</meta:user-defined>
    <meta:user-defined meta:name="OVERHEIDop.straatnaam">Noordersingel</meta:user-defined>
    <meta:user-defined meta:name="OVERHEIDop.woonplaats">Barendrecht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54</meta:user-defined>
    <meta:user-defined meta:name="OVERHEIDop.GmbID/DC.identifier">gmb-2021-208354</meta:user-defined>
    <meta:user-defined meta:name="OVERHEIDop.versieInformatie"/>
  </office:meta>
</office:document-meta>
</file>