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, Hoek Industriestraat-Kraaihei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57</text:p>
            <text:p text:style-name="common-al">Ingekomen: 25 juni 2021</text:p>
            <text:p text:style-name="common-al">Locatie: Hoek Industriestraat-Kraaihei te Rucphen</text:p>
            <text:p text:style-name="common-al">Projectomschrijving: het bouwen van een bedrijfsverzamelgebouw</text:p>
            <text:p text:style-name="common-al">Activiteit(en): bouwen en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835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uc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/OVERHEID.category">Ruimte en infrastructuur | Organisatie en beleid</meta:user-defined>
    <dc:language>nl</dc:language>
    <meta:user-defined meta:name="OVERHEID.EPSG28992/DC.spatial">98717.459 394479.606</meta:user-defined>
    <meta:user-defined meta:name="DC.title">Aanvraag omgevingsvergunning, het bouwen van een bedrijfsverzamelgebouw, Hoek Industriestraat-Kraaihei te Rucphen</meta:user-defined>
    <meta:user-defined meta:name="OVERHEID.PostcodeHuisnummer/OVERHEIDop.postcodeHuisnummer">4715RV 2</meta:user-defined>
    <meta:user-defined meta:name="OVERHEIDop.straatnaam">Kraaihei</meta:user-defined>
    <meta:user-defined meta:name="OVERHEIDop.woonplaats">Rucph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352</meta:user-defined>
    <meta:user-defined meta:name="OVERHEIDop.GmbID/DC.identifier">gmb-2021-208352</meta:user-defined>
    <meta:user-defined meta:name="OVERHEIDop.versieInformatie"/>
  </office:meta>
</office:document-meta>
</file>