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et Zwanevlot 19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88708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 </text:span>Het Zwanevlot 198, Zutphen</text:p>
            <text:p text:style-name="common-al">
            <text:span text:style-name="nadrukvet">Datum</text:span>
            <text:span text:style-name="nadrukvet">: </text:span>29 juni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834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708</meta:user-defined>
    <dc:language>nl</dc:language>
    <meta:user-defined meta:name="OVERHEID.EPSG28992/DC.spatial">210740.709 460008.041</meta:user-defined>
    <meta:user-defined meta:name="DC.title">Aanvraag ingetrokken: Omgevingsvergunning regulier: Het Zwanevlot 198, Zutphen</meta:user-defined>
    <meta:user-defined meta:name="OVERHEID.PostcodeHuisnummer/OVERHEIDop.postcodeHuisnummer">7206CK 198</meta:user-defined>
    <meta:user-defined meta:name="OVERHEIDop.straatnaam">Het Zwanevlot</meta:user-defined>
    <meta:user-defined meta:name="OVERHEIDop.woonplaats">Zutph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46</meta:user-defined>
    <meta:user-defined meta:name="OVERHEIDop.GmbID/DC.identifier">gmb-2021-208346</meta:user-defined>
    <meta:user-defined meta:name="OVERHEIDop.versieInformatie"/>
  </office:meta>
</office:document-meta>
</file>