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dhaa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2981 voor een instemmingsbesluit kabels en leidingen : het aanleggen van coaxkabel, op locatie Veldhaar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3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66 467634</meta:user-defined>
    <meta:user-defined meta:name="DC.title">Kennisgeving besluit op aanvraag instemmingsbesluit kabels en leidingen  Veldhaarweg 5</meta:user-defined>
    <meta:user-defined meta:name="OVERHEID.PostcodeHuisnummer/OVERHEIDop.postcodeHuisnummer">7546RN 5</meta:user-defined>
    <meta:user-defined meta:name="OVERHEIDop.straatnaam">Veldhaarweg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44</meta:user-defined>
    <meta:user-defined meta:name="OVERHEIDop.GmbID/DC.identifier">gmb-2021-208344</meta:user-defined>
    <meta:user-defined meta:name="OVERHEIDop.versieInformatie"/>
  </office:meta>
</office:document-meta>
</file>