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819 Slipjachtpad 1 te Tilburg, plaatsen van een dakkapel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819 - V - Slipjacht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4.042 398277.51</meta:user-defined>
    <meta:user-defined meta:name="DC.title">Tilburg, verlengen beslistermijn aanvraag omgevingsvergunning Z-HZ_WABO-2021-01819 Slipjachtpad 1 te Tilburg, plaatsen van een dakkapel, 28 juni 2021</meta:user-defined>
    <meta:user-defined meta:name="OVERHEID.PostcodeHuisnummer/OVERHEIDop.postcodeHuisnummer">5042WC 1</meta:user-defined>
    <meta:user-defined meta:name="OVERHEIDop.straatnaam">Slipjachtpad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42</meta:user-defined>
    <meta:user-defined meta:name="OVERHEIDop.GmbID/DC.identifier">gmb-2021-208342</meta:user-defined>
    <meta:user-defined meta:name="OVERHEIDop.versieInformatie"/>
  </office:meta>
</office:document-meta>
</file>