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6725) Isabellaland Voorburg plaatsen van een tuinhuisje op VTV Mariahoeve (tuin 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tuinhuisje op VTV Mariahoeve (tuin 78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33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3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3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98.713 456784.435</meta:user-defined>
    <meta:user-defined meta:name="DC.title">Aanvraag omgevingsvergunning (kenmerk 746725) Isabellaland Voorburg plaatsen van een tuinhuisje op VTV Mariahoeve (tuin 78)</meta:user-defined>
    <meta:user-defined meta:name="OVERHEID.PostcodeHuisnummer/OVERHEIDop.postcodeHuisnummer">2591CZ 2278</meta:user-defined>
    <meta:user-defined meta:name="OVERHEIDop.straatnaam">Isabellaland</meta:user-defined>
    <meta:user-defined meta:name="OVERHEIDop.woonplaats">'s-Gravenhag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38</meta:user-defined>
    <meta:user-defined meta:name="OVERHEIDop.GmbID/DC.identifier">gmb-2021-208338</meta:user-defined>
    <meta:user-defined meta:name="OVERHEIDop.versieInformatie"/>
  </office:meta>
</office:document-meta>
</file>