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straat 17/8, 9712 TB Groningen – plaatsen dakraam (ontvangstdatum 23-06-2021, dossiernummer 202174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33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3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3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05.648 582200.479</meta:user-defined>
    <meta:user-defined meta:name="DC.title">Aanvraag omgevingsvergunning: Zoutstraat 17/8, 9712 TB Groningen – plaatsen dakraam (ontvangstdatum 23-06-2021, dossiernummer 202174249)</meta:user-defined>
    <meta:user-defined meta:name="OVERHEID.PostcodeHuisnummer/OVERHEIDop.postcodeHuisnummer">9712TB 17</meta:user-defined>
    <meta:user-defined meta:name="OVERHEIDop.straatnaam">Zoutstraat</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334</meta:user-defined>
    <meta:user-defined meta:name="OVERHEIDop.GmbID/DC.identifier">gmb-2021-208334</meta:user-defined>
    <meta:user-defined meta:name="OVERHEIDop.versieInformatie"/>
  </office:meta>
</office:document-meta>
</file>