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oskildeweg 1, Kadastrale gem. Groningen, sectie P nrs 1053, 1829, 2261, 2262 (Roskildeweg en sontweg), 9723 MA Groningen – plaatsen slagbomen bij ingangen parkeerterrein (ontvangstdatum 23-06-2021, dossiernummer 20217422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8332</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332</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332</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205.477 581565.083</meta:user-defined>
    <meta:user-defined meta:name="DC.title">Aanvraag omgevingsvergunning: Roskildeweg 1, Kadastrale gem. Groningen, sectie P nrs 1053, 1829, 2261, 2262 (Roskildeweg en sontweg), 9723 MA Groningen – plaatsen slagbomen bij ingangen parkeerterrein (ontvangstdatum 23-06-2021, dossiernummer 202174226)</meta:user-defined>
    <meta:user-defined meta:name="OVERHEID.PostcodeHuisnummer/OVERHEIDop.postcodeHuisnummer">9723MA 35</meta:user-defined>
    <meta:user-defined meta:name="OVERHEIDop.straatnaam">Roskildeweg</meta:user-defined>
    <meta:user-defined meta:name="OVERHEIDop.woonplaats">Groningen</meta:user-defined>
    <meta:user-defined meta:name="DCTERMS.W3CDTF/DCTERMS.available">2021-07-01</meta:user-defined>
    <meta:user-defined meta:name="DCTERMS.W3CDTF/OVERHEIDop.jaargang">2021</meta:user-defined>
    <meta:user-defined meta:name="OVERHEIDop.publicationIssue">208332</meta:user-defined>
    <meta:user-defined meta:name="OVERHEIDop.GmbID/DC.identifier">gmb-2021-208332</meta:user-defined>
    <meta:user-defined meta:name="OVERHEIDop.versieInformatie"/>
  </office:meta>
</office:document-meta>
</file>