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Buren;</text:p>
            <text:p text:style-name="al">Gelet op de bepalingen inzake de arbeidsovereenkomst op basis van het Burgerlijk wetboek en de bepalingen van de Gemeentewet;</text:p>
            <text:p text:style-name="al"/>
            <text:p text:style-name="al">Besluit:</text:p>
            <text:list text:style-name="id1-3-2-2-1-6">
              <text:list-item text:style-override="id1-3-2-2-1-6-1">
                <text:number>1.</text:number>
                <text:p text:style-name="al">aan te wijzen als de gemeenteambtenaar, bedoeld in artikel 231, tweede lid, onderdeel c van de Gemeentewet, de volgende gemeenteambtenaar: </text:p>
                <text:p text:style-name="al">de domeinmanager van het domein Bedrijfsvoering en bij diens afwezigheid, zijn vervanger op grond van de Mandaatregeling gemeente Buren 2020;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het besluit van 16 oktober 2018 in te trekken.</text:p>
                <text:p text:style-name="al"/>
              </text:list-item>
            </text:list>
            <text:p text:style-name="al">Dit besluit treedt in werking de dag na bekendmaking, met terugwerkende kracht tot 1 september 2020.</text:p>
            <text:p text:style-name="al"/>
            <text:p text:style-name="al">Maurik, 19 Januari 2021.</text:p>
            <text:p text:style-name="al"/>
            <text:p text:style-name="al">De gemeentesecretaris, M. van Dalen</text:p>
            <text:p text:style-name="al">De burgemeester, J.A. de Boer MSc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3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1-01-01</meta:user-defined>
    <meta:user-defined meta:name="OVERHEIDop.referentienummer">26.637</meta:user-defined>
    <meta:user-defined meta:name="DCTERMS.alternative"> Aanwijzingsbesluit invorderingsambtenaar</meta:user-defined>
    <dc:language>nl</dc:language>
    <meta:user-defined meta:name="OVERHEID.Gemeente/DC.spatial">Buren</meta:user-defined>
    <meta:user-defined meta:name="DC.title">Aanwijzingsbesluit invorderingsambtenaa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33</meta:user-defined>
    <meta:user-defined meta:name="OVERHEIDop.betreftRegeling">CVDR653289_1</meta:user-defined>
    <meta:user-defined meta:name="OVERHEIDop.GmbID/DC.identifier">gmb-2021-20833</meta:user-defined>
    <meta:user-defined meta:name="xs:date/OVERHEIDop.startdatum">2021-01-23</meta:user-defined>
    <meta:user-defined meta:name="OVERHEIDop.versieInformatie"/>
  </office:meta>
</office:document-meta>
</file>