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2e Gasthuisstraat 12, 7101E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uni 2021 is een aanvraag ontvangen voor Uitbreiden woning en bouwen schuur/berging op locatie 2e Gasthuisstraat 12, 7101EB Winterswijk. De aanvraag is geregistreerd onder zaaknummer 2021-00135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32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2e Gasthuisstraat 12, 7101EB Winterswijk</meta:user-defined>
    <dc:language>nl</dc:language>
    <meta:user-defined meta:name="OVERHEID.EPSG28992/DC.spatial">246173 443440</meta:user-defined>
    <meta:user-defined meta:name="DC.title">Kennisgeving ontvangst aanvraag beschikking, 2e Gasthuisstraat 12, 7101EB Winterswijk</meta:user-defined>
    <meta:user-defined meta:name="OVERHEID.PostcodeHuisnummer/OVERHEIDop.postcodeHuisnummer">7101EB 12</meta:user-defined>
    <meta:user-defined meta:name="OVERHEIDop.straatnaam">2e Gasthuisstraat</meta:user-defined>
    <meta:user-defined meta:name="OVERHEIDop.woonplaats">Winter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21</meta:user-defined>
    <meta:user-defined meta:name="OVERHEIDop.GmbID/DC.identifier">gmb-2021-208321</meta:user-defined>
    <meta:user-defined meta:name="OVERHEIDop.versieInformatie"/>
  </office:meta>
</office:document-meta>
</file>