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10/1, 9712 PV Groningen – transformeren bedrijfsfunctie op begane grond naar één zelfstandige woning (ontvangstdatum 23-06-2021, dossiernummer 202174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3.785 582461.79</meta:user-defined>
    <meta:user-defined meta:name="DC.title">Aanvraag omgevingsvergunning: Nieuwe Kerkhof 10/1, 9712 PV Groningen – transformeren bedrijfsfunctie op begane grond naar één zelfstandige woning (ontvangstdatum 23-06-2021, dossiernummer 202174263)</meta:user-defined>
    <meta:user-defined meta:name="OVERHEID.PostcodeHuisnummer/OVERHEIDop.postcodeHuisnummer">9712PV 10</meta:user-defined>
    <meta:user-defined meta:name="OVERHEIDop.straatnaam">Nieuwe Kerkhof</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311</meta:user-defined>
    <meta:user-defined meta:name="OVERHEIDop.GmbID/DC.identifier">gmb-2021-208311</meta:user-defined>
    <meta:user-defined meta:name="OVERHEIDop.versieInformatie"/>
  </office:meta>
</office:document-meta>
</file>