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07, 9712 NJ Groningen – transformeren kamerverhuurpand naar 2 zelfstandige wooneenheden (ontvangstdatum 22-06-2021, dossiernummer 202174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3.577 582755.178</meta:user-defined>
    <meta:user-defined meta:name="DC.title">Aanvraag omgevingsvergunning: Nieuwe Ebbingestraat 107, 9712 NJ Groningen – transformeren kamerverhuurpand naar 2 zelfstandige wooneenheden (ontvangstdatum 22-06-2021, dossiernummer 202174215)</meta:user-defined>
    <meta:user-defined meta:name="OVERHEID.PostcodeHuisnummer/OVERHEIDop.postcodeHuisnummer">9712NJ 107</meta:user-defined>
    <meta:user-defined meta:name="OVERHEIDop.straatnaam">Nieuwe Ebbingestraat</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309</meta:user-defined>
    <meta:user-defined meta:name="OVERHEIDop.GmbID/DC.identifier">gmb-2021-208309</meta:user-defined>
    <meta:user-defined meta:name="OVERHEIDop.versieInformatie"/>
  </office:meta>
</office:document-meta>
</file>