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weede Emmastraat, t.h.v.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V-2021-3420 voor een instemmingsbesluit kabels en leidingen : het aanleggen van drinkwaterleidingen, op locatie Tweede Emmastraat, t.h.v. nr.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3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59 470850</meta:user-defined>
    <meta:user-defined meta:name="DC.title">Kennisgeving besluit op aanvraag instemmingsbesluit kabels en leidingen  Tweede Emmastraat, t.h.v. nr. 60</meta:user-defined>
    <meta:user-defined meta:name="OVERHEID.PostcodeHuisnummer/OVERHEIDop.postcodeHuisnummer">7545MP 60</meta:user-defined>
    <meta:user-defined meta:name="OVERHEIDop.straatnaam">Tweede Emmastraa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301</meta:user-defined>
    <meta:user-defined meta:name="OVERHEIDop.GmbID/DC.identifier">gmb-2021-208301</meta:user-defined>
    <meta:user-defined meta:name="OVERHEIDop.versieInformatie"/>
  </office:meta>
</office:document-meta>
</file>