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mandaat gemeentesecretaris/ algemeen directeur – medewerkers team Concernsta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gemeentesecretaris/ algemeen directeur van de gemeente Leudal, </text:span>
          </text:p>
            <text:p text:style-name="al">overwegende dat het doelmatig is dat de gemeentesecretaris/ algemeen directeur gebruik maakt van ondermandaat bij de uitoefening van de aan hem gemandateerde bevoegdheden;</text:p>
            <text:p text:style-name="al">gelet op het Mandaat-, volmacht- en machtigingsbesluit gemeente Leudal, de Budgethoudersregeling gemeente Leudal 2017 en het organogram van de organisatiestructuur 2021 en de daarbij behorende indeling van medewerkers over de diverse afdelingen en teams;</text:p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ndermandaat</text:p>
            <text:list text:style-name="id1-3-2-2-1-2">
              <text:list-item text:style-override="id1-3-2-2-1-2">
                <text:number> 1 </text:number>
                <text:p text:style-name="al">De gemeentesecretaris/ algemeen directeur wijst op grond van artikel 3 van het Mandaat- volmacht- en machtigingsbesluit gemeente Leudal de medewerkers van het team Concernstaf aan als degenen die binnen de grenzen van de aan hen opgedragen taken het ondermandaat kunnen uitoefenen, voor zover de voorbereidende/ procedurele handelingen niet betreffen het nemen van een besluit als bedoeld in artikel 1:3 van de Algemene wet bestuursrecht alsmede het definitief aangaan van overeenkomsten.</text:p>
              </text:list-item>
              <text:list-item text:style-override="id1-3-2-2-1-3">
                <text:number> 2 </text:number>
                <text:p text:style-name="al">De in het eerste lid bedoelde functionarissen oefenen het ondermandaat uit met inachtneming van artikel 8 van het Mandaat-, volmacht- en machtigingsbesluit gemeente Leudal 2017 en met de Budgethoudersregeling gemeente Leudal 2017.</text:p>
              </text:list-item>
              <text:list-item text:style-override="id1-3-2-2-1-4">
                <text:number> 3 </text:number>
                <text:p text:style-name="al">De gemeentesecretaris/ algemeen directeur kan ten aanzien van de uitoefening van dit ondermandaat nadere instructies gev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lichtingen</text:span>
            </text:p>
            <text:p text:style-name="al">De medewerkers van het team Concernstaf verschaffen inlichtingen over de uitvoering van de bevoegdheid met inachtneming van het bepaalde in artikel 10 van het Mandaat-, volmacht- en machtigingsbesluit gemeente Leudal.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Ondertekening</text:p>
            <text:p text:style-name="al">De ondertekening van uitgaande stukken zal luiden als volgt:</text:p>
            <text:p text:style-name="al">Burgemeester en wethouders van Leudal,</text:p>
            <text:p text:style-name="al">Namens dezen,</text:p>
            <text:p text:style-name="al">Gevolgd door de handtekening van de ondergemandateerde,</text:p>
            <text:p text:style-name="al">de naam van deze ondergemandateerde en </text:p>
            <text:p text:style-name="al">de functienaam van de ondergemandateerde.</text:p>
            <text:p text:style-name="al">Of</text:p>
            <text:p text:style-name="al">De burgemeester van Leudal,</text:p>
            <text:p text:style-name="al">Namens deze,</text:p>
            <text:p text:style-name="al">Gevolgd door de handtekening van de ondergemandateerde,</text:p>
            <text:p text:style-name="al">de naam van deze ondergemandateerde en </text:p>
            <text:p text:style-name="al">de functienaam van de ondergemandateerd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Schakelbepaling</text:p>
            <text:p text:style-name="al">Voor zover niet anders bepaald zijn de bepalingen van het Mandaat-, volmacht- en machtigingsbesluit gemeente Leudal en de Budgethoudersregeling gemeente Leudal 2017 van overeenkomstige toepass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Inwerkingtreding</text:span>
            </text:p>
            <text:p text:style-name="al">Dit 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ythuysen, 20 januari 2021</text:span></text:p>
            <text:p><text:span text:style-name="functie">mr. drs. J.J. Th.L. Geraedts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83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Besluit ondermandaat gemeentesecretaris/ algemeen directeur – medewerkers team Concernstaf</meta:user-defined>
    <dc:language>nl</dc:language>
    <meta:user-defined meta:name="OVERHEID.Gemeente/DC.spatial">Leudal</meta:user-defined>
    <meta:user-defined meta:name="DC.title">Besluit ondermandaat gemeentesecretaris/ algemeen directeur – medewerkers team Concernstaf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30</meta:user-defined>
    <meta:user-defined meta:name="OVERHEIDop.betreftRegeling">CVDR653288_1</meta:user-defined>
    <meta:user-defined meta:name="OVERHEIDop.GmbID/DC.identifier">gmb-2021-20830</meta:user-defined>
    <meta:user-defined meta:name="xs:date/OVERHEIDop.startdatum">2021-01-23</meta:user-defined>
    <meta:user-defined meta:name="OVERHEIDop.versieInformatie"/>
  </office:meta>
</office:document-meta>
</file>