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1 woningen, plan Weidelanden te Hazerswoude-Dorp (sectie E, percelen 3948 en 3893), V2020/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Weidelanden te Hazerswoude-Dorp (sectie E, percelen 3948 en 3893)</text:p>
            <text:p text:style-name="common-al"/>
            <text:p text:style-name="common-al">V2020/990</text:p>
            <text:p text:style-name="common-al">het bouwen van 21 woningen </text:p>
            <text:p text:style-name="common-al">Datum verleend: 1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65.689 456165.292</meta:user-defined>
    <meta:user-defined meta:name="DC.title">Gemeente Alphen aan den Rijn - verleende omgevingsvergunning: het bouwen van 21 woningen, plan Weidelanden te Hazerswoude-Dorp (sectie E, percelen 3948 en 3893), V2020/990</meta:user-defined>
    <meta:user-defined meta:name="OVERHEID.PostcodeHuisnummer/OVERHEIDop.postcodeHuisnummer">2391ET 36</meta:user-defined>
    <meta:user-defined meta:name="OVERHEIDop.straatnaam">Fluitenkruid</meta:user-defined>
    <meta:user-defined meta:name="OVERHEIDop.woonplaats">Hazerswoude-Dorp</meta:user-defined>
    <meta:user-defined meta:name="DCTERMS.W3CDTF/DCTERMS.available">2021-01-04</meta:user-defined>
    <meta:user-defined meta:name="DCTERMS.W3CDTF/OVERHEIDop.jaargang">2021</meta:user-defined>
    <meta:user-defined meta:name="OVERHEIDop.publicationIssue">2083</meta:user-defined>
    <meta:user-defined meta:name="OVERHEIDop.GmbID/DC.identifier">gmb-2021-2083</meta:user-defined>
    <meta:user-defined meta:name="OVERHEIDop.versieInformatie"/>
  </office:meta>
</office:document-meta>
</file>