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erfafscheiding - Kloosterdijk 8 F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loosterdijk 8 F in Monnickendam voor het realiseren van een erfafscheiding</text:p>
            <text:p text:style-name="common-al">(verzonden 21 juni 2021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29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9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meta:user-defined meta:name="OVERHEIDop.referentienummer">Z-2021-149</meta:user-defined>
    <dc:language>nl</dc:language>
    <meta:user-defined meta:name="OVERHEID.EPSG28992/DC.spatial">129720.268 497973.227</meta:user-defined>
    <meta:user-defined meta:name="DC.title">Gemeente Waterland - verlening omgevingsvergunning - realiseren van een erfafscheiding - Kloosterdijk 8 F, Monnickendam</meta:user-defined>
    <meta:user-defined meta:name="OVERHEID.PostcodeHuisnummer/OVERHEIDop.postcodeHuisnummer">1141PJ 8</meta:user-defined>
    <meta:user-defined meta:name="OVERHEIDop.straatnaam">Kloosterdijk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99</meta:user-defined>
    <meta:user-defined meta:name="OVERHEIDop.GmbID/DC.identifier">gmb-2021-208299</meta:user-defined>
    <meta:user-defined meta:name="OVERHEIDop.versieInformatie"/>
  </office:meta>
</office:document-meta>
</file>