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105: het realiseren van e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 Mors 105 </text:p>
            <text:p text:style-name="common-al">Project: het realiseren van een kringloopwinkel</text:p>
            <text:p text:style-name="common-al">Ingekomen: 2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29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42</meta:user-defined>
    <meta:user-defined meta:name="DCTERMS.abstract">het realiseren van een kringloopwinkel</meta:user-defined>
    <dc:language>nl</dc:language>
    <meta:user-defined meta:name="OVERHEID.EPSG28992/DC.spatial">258512 492688</meta:user-defined>
    <meta:user-defined meta:name="DC.title">Gemeente Dinkelland - aanvraag omgevingsvergunning - Ootmarsum, De Mors 105: het realiseren van een kringloopwinkel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8296</meta:user-defined>
    <meta:user-defined meta:name="OVERHEIDop.GmbID/DC.identifier">gmb-2021-208296</meta:user-defined>
    <meta:user-defined meta:name="OVERHEIDop.versieInformatie"/>
  </office:meta>
</office:document-meta>
</file>