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planstraat 5 A te IJmuiden, wijzigen gevel, splitsen unit naar 2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planstraat 5 A, wijzigen gevel, splitsen unit naar 2 units (21/06/2021) 751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75128-2021</meta:user-defined>
    <dc:language>nl</dc:language>
    <meta:user-defined meta:name="OVERHEID.EPSG28992/DC.spatial">100700 496566.4</meta:user-defined>
    <meta:user-defined meta:name="DC.title">Ingediende aanvraag omgevingsvergunning Kaplanstraat 5 A te IJmuiden, wijzigen gevel, splitsen unit naar 2 units</meta:user-defined>
    <meta:user-defined meta:name="OVERHEID.PostcodeHuisnummer/OVERHEIDop.postcodeHuisnummer">1976BB 5</meta:user-defined>
    <meta:user-defined meta:name="OVERHEIDop.straatnaam">Kaplan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91</meta:user-defined>
    <meta:user-defined meta:name="OVERHEIDop.GmbID/DC.identifier">gmb-2021-208291</meta:user-defined>
    <meta:user-defined meta:name="OVERHEIDop.versieInformatie"/>
  </office:meta>
</office:document-meta>
</file>